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263cm" fo:margin-left="0.492cm" fo:margin-top="0cm" fo:margin-bottom="0cm" table:align="left" style:writing-mode="lr-tb"/>
    </style:style>
    <style:style style:name="Tabela1.A" style:family="table-column">
      <style:table-column-properties style:column-width="3.787cm"/>
    </style:style>
    <style:style style:name="Tabela1.B" style:family="table-column">
      <style:table-column-properties style:column-width="0.464cm"/>
    </style:style>
    <style:style style:name="Tabela1.C" style:family="table-column">
      <style:table-column-properties style:column-width="7.474cm"/>
    </style:style>
    <style:style style:name="Tabela1.D" style:family="table-column">
      <style:table-column-properties style:column-width="7.267cm"/>
    </style:style>
    <style:style style:name="Tabela1.E" style:family="table-column">
      <style:table-column-properties style:column-width="7.271cm"/>
    </style:style>
    <style:style style:name="Tabela1.1" style:family="table-row">
      <style:table-row-properties style:min-row-height="2.602cm" fo:keep-together="auto"/>
    </style:style>
    <style:style style:name="Tabela1.A1" style:family="table-cell">
      <style:table-cell-properties style:vertical-align="middle" fo:background-color="#b4c7dc" fo:padding-left="0.191cm" fo:padding-right="0.191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b4c7dc" fo:padding-left="0.191cm" fo:padding-right="0.191cm" fo:padding-top="0cm" fo:padding-bottom="0cm" fo:border-left="none" fo:border-right="none" fo:border-top="none" fo:border-bottom="0.5pt solid #8eaadb" style:writing-mode="lr-tb">
        <style:background-image/>
      </style:table-cell-properties>
    </style:style>
    <style:style style:name="Tabela1.2" style:family="table-row">
      <style:table-row-properties style:min-row-height="0.66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5pt solid #8eaadb" fo:border-top="0.5pt solid #8eaadb" fo:border-bottom="0.5pt solid #8eaadb" style:writing-mode="lr-tb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3" style:family="table-row">
      <style:table-row-properties style:min-row-height="0.383cm" fo:keep-together="auto"/>
    </style:style>
    <style:style style:name="Tabela1.A3" style:family="table-cell">
      <style:table-cell-properties style:vertical-align="middle" fo:background-color="#b4c7dc" fo:padding-left="0.191cm" fo:padding-right="0.191cm" fo:padding-top="0cm" fo:padding-bottom="0cm" fo:border-left="none" fo:border-right="none" fo:border-top="0.5pt solid #8eaadb" fo:border-bottom="0.5pt solid #8eaadb" style:writing-mode="lr-tb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8eaadb" fo:border-top="0.5pt solid #8eaadb" fo:border-bottom="0.5pt solid #8eaadb" style:writing-mode="lr-tb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8eaadb" fo:border-top="0.5pt solid #8eaadb" fo:border-bottom="0.5pt solid #8eaadb" style:writing-mode="lr-tb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5" style:family="table-row">
      <style:table-row-properties style:min-row-height="0.4cm" fo:keep-together="auto"/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8eaadb" fo:border-top="0.5pt solid #8eaadb" fo:border-bottom="0.5pt solid #8eaadb" style:writing-mode="lr-tb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6" style:family="table-row">
      <style:table-row-properties style:min-row-height="5.228cm" fo:keep-together="auto"/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8eaadb" fo:border-top="0.5pt solid #8eaadb" fo:border-bottom="0.5pt solid #8eaadb" style:writing-mode="lr-tb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a1.7" style:family="table-row">
      <style:table-row-properties style:min-row-height="2cm" fo:keep-together="auto"/>
    </style:style>
    <style:style style:name="Tabela1.A7" style:family="table-cell">
      <style:table-cell-properties style:vertical-align="middle" fo:background-color="#b4c7d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1.C7" style:family="table-cell">
      <style:table-cell-properties style:vertical-align="middle" fo:background-color="#f2f2f2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 style:list-style-name="">
      <style:paragraph-properties fo:margin-top="0cm" fo:margin-bottom="0cm" style:contextual-spacing="false" fo:line-height="113%" fo:text-align="center" style:justify-single-word="false"/>
      <style:text-properties fo:color="#ff0000" loext:opacity="100%" style:font-name="Arial1" fo:font-size="24pt" fo:font-weight="bold" officeooo:paragraph-rsid="000d815d" style:font-name-asian="Times New Roman" style:font-size-asian="24pt" style:language-asian="pl" style:country-asian="PL" style:font-weight-asian="bold" style:font-name-complex="Calibri" style:font-size-complex="24pt" style:font-weight-complex="bold"/>
    </style:style>
    <style:style style:name="P2" style:family="paragraph" style:parent-style-name="Standard" style:list-style-name="">
      <style:paragraph-properties fo:margin-top="0cm" fo:margin-bottom="0cm" style:contextual-spacing="false" fo:line-height="113%" fo:text-align="center" style:justify-single-word="false"/>
      <style:text-properties fo:color="#ff0000" loext:opacity="100%" style:font-name="Arial1" officeooo:paragraph-rsid="000d815d"/>
    </style:style>
    <style:style style:name="P3" style:family="paragraph" style:parent-style-name="Standard" style:list-style-name="">
      <style:paragraph-properties fo:margin-top="0cm" fo:margin-bottom="0cm" style:contextual-spacing="false" fo:line-height="113%" fo:text-align="center" style:justify-single-word="false"/>
      <style:text-properties fo:color="#81d41a" loext:opacity="100%" fo:font-size="3pt" fo:font-weight="bold" officeooo:paragraph-rsid="00092697" style:font-name-asian="Times New Roman" style:font-size-asian="3pt" style:language-asian="pl" style:country-asian="PL" style:font-weight-asian="bold" style:font-name-complex="Calibri" style:font-size-complex="3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6pt" fo:language="pl" fo:country="PL" officeooo:paragraph-rsid="00092697" style:letter-kerning="false" style:font-name-asian="Calibri" style:font-size-asian="16pt" style:language-asian="en" style:country-asian="US" style:font-name-complex="Calibri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6pt" fo:language="pl" fo:country="PL" officeooo:paragraph-rsid="000d0fd1" style:letter-kerning="false" style:font-name-asian="Calibri" style:font-size-asian="16pt" style:language-asian="en" style:country-asian="US" style:font-name-complex="Calibri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6pt" fo:language="pl" fo:country="PL" officeooo:paragraph-rsid="000d0fd1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15%" fo:text-align="center" style:justify-single-word="false" fo:orphans="2" fo:widows="2"/>
      <style:text-properties fo:color="#ff0000" loext:opacity="100%"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15%" fo:text-align="center" style:justify-single-word="false" fo:orphans="2" fo:widows="2"/>
      <style:text-properties fo:color="#ff0000" loext:opacity="100%" style:font-name="Arial1" fo:font-size="16pt" fo:language="pl" fo:country="PL" officeooo:rsid="000d0fd1" officeooo:paragraph-rsid="000d0fd1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6pt" fo:language="pl" fo:country="PL" officeooo:rsid="000d0fd1" officeooo:paragraph-rsid="000d0fd1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2" style:family="paragraph" style:parent-style-name="Standard">
      <style:paragraph-properties fo:margin-top="0cm" fo:margin-bottom="0.212cm" style:contextual-spacing="false" fo:line-height="115%" fo:text-align="center" style:justify-single-word="false" fo:orphans="2" fo:widows="2"/>
      <style:text-properties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6pt" fo:language="pl" fo:country="PL" officeooo:rsid="00184474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5308d" loext:opacity="100%"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6pt" fo:language="pl" fo:country="PL" officeooo:paragraph-rsid="00092697" style:letter-kerning="false" style:font-name-asian="Calibri" style:font-size-asian="16pt" style:language-asian="en" style:country-asian="US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paragraph-rsid="00092697" style:font-size-asian="12pt" style:font-name-complex="Calibri" style:font-size-complex="12pt"/>
    </style:style>
    <style:style style:name="T1" style:family="text">
      <style:text-properties fo:color="#c00000" loext:opacity="100%" fo:font-size="24pt" fo:font-weight="bold" style:font-name-asian="Times New Roman" style:font-size-asian="24pt" style:language-asian="pl" style:country-asian="PL" style:font-weight-asian="bold" style:font-name-complex="Calibri" style:font-size-complex="24pt" style:font-weight-complex="bold"/>
    </style:style>
    <style:style style:name="T2" style:family="text">
      <style:text-properties fo:font-size="24pt" fo:font-weight="bold" style:font-name-asian="Times New Roman" style:font-size-asian="24pt" style:language-asian="pl" style:country-asian="PL" style:font-weight-asian="bold" style:font-name-complex="Calibri" style:font-size-complex="24pt" style:font-weight-complex="bold"/>
    </style:style>
    <style:style style:name="T3" style:family="text">
      <style:text-properties fo:font-size="24pt" fo:font-weight="bold" officeooo:rsid="00184474" style:font-name-asian="Times New Roman" style:font-size-asian="24pt" style:language-asian="pl" style:country-asian="PL" style:font-weight-asian="bold" style:font-name-complex="Calibri" style:font-size-complex="24pt" style:font-weight-complex="bold"/>
    </style:style>
    <style:style style:name="T4" style:family="text">
      <style:text-properties fo:font-size="3pt" fo:font-weight="bold" style:font-name-asian="Times New Roman" style:font-size-asian="3pt" style:language-asian="pl" style:country-asian="PL" style:font-weight-asian="bold" style:font-name-complex="Calibri" style:font-size-complex="3pt" style:font-weight-complex="bold"/>
    </style:style>
    <style:style style:name="T5" style:family="text">
      <style:text-properties style:font-name-complex="Calibri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officeooo:rsid="000d0fd1" style:font-name-complex="Calibri"/>
    </style:style>
    <style:style style:name="T10" style:family="text"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T11" style:family="text">
      <style:text-properties fo:color="#c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2" style:family="text">
      <style:text-properties fo:font-size="20pt" style:font-size-asian="20pt" style:font-name-complex="Calibri" style:font-size-complex="20pt"/>
    </style:style>
    <style:style style:name="T13" style:family="text">
      <style:text-properties fo:font-size="20pt" fo:font-weight="bold" style:font-size-asian="20pt" style:font-weight-asian="bold" style:font-name-complex="Calibri" style:font-size-complex="20pt" style:font-weight-complex="bold"/>
    </style:style>
    <style:style style:name="T14" style:family="text">
      <style:text-properties fo:font-weight="bold" officeooo:rsid="00184474" style:font-weight-asian="bold" style:font-name-complex="Calibri" style:font-weight-complex="bold"/>
    </style:style>
    <style:style style:name="T15" style:family="text">
      <style:text-properties officeooo:rsid="00184474" style:font-name-complex="Calibri"/>
    </style:style>
    <style:style style:name="T16" style:family="text">
      <style:text-properties fo:font-size="20pt" fo:font-style="italic" style:font-size-asian="20pt" style:font-style-asian="italic" style:font-name-complex="Calibri" style:font-size-complex="20pt" style:font-style-complex="italic"/>
    </style:style>
    <style:style style:name="T17" style:family="text">
      <style:text-properties fo:color="#c00000" loext:opacity="100%" fo:font-style="italic" fo:font-weight="bold" style:font-style-asian="italic" style:font-weight-asian="bold" style:font-name-complex="Calibri" style:font-style-complex="italic" style:font-weight-complex="bold"/>
    </style:style>
    <style:style style:name="T18" style:family="text">
      <style:text-properties fo:font-weight="bold" officeooo:rsid="000d0fd1" style:font-weight-asian="bold" style:font-name-complex="Calibri" style:font-weight-complex="bold"/>
    </style:style>
    <style:style style:name="T19" style:family="text">
      <style:text-properties fo:font-weight="bold" officeooo:rsid="00092697" style:font-weight-asian="bold" style:font-name-complex="Calibri" style:font-weight-complex="bold"/>
    </style:style>
    <style:style style:name="T20" style:family="text">
      <style:text-properties officeooo:rsid="00092697" style:font-name-complex="Calibri"/>
    </style:style>
    <style:style style:name="T21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22" style:family="text">
      <style:text-properties fo:font-size="14pt" style:font-size-asian="14pt" style:font-name-complex="Calibri" style:font-size-complex="14pt"/>
    </style:style>
    <style:style style:name="T23" style:family="text">
      <style:text-properties fo:color="#c00000" loext:opacity="100%" fo:font-weight="bold" style:font-weight-asian="bold" style:font-name-complex="Calibri" style:font-weight-complex="bold"/>
    </style:style>
    <style:style style:name="T24" style:family="text">
      <style:text-properties fo:color="#c00000" loext:opacity="100%" fo:font-size="14pt" fo:font-weight="bold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loext:marker-style-name="T1">Harmonogram dyżurów NPP i NPO </text:h>
      <text:h text:style-name="P2" text:outline-level="4" loext:marker-style-name="T1"><text:span text:style-name="T2">w powiecie chełmskim w 202</text:span><text:span text:style-name="T3">6</text:span><text:span text:style-name="T2"> r.</text:span></text:h>
      <text:h text:style-name="P3" text:outline-level="4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 loext:marker-style-name="T5"/>
          </table:table-cell>
          <table:table-cell table:style-name="Tabela1.B1" table:number-columns-spanned="2" office:value-type="string">
            <text:p text:style-name="P5" loext:marker-style-name="T6"><text:span text:style-name="T7">Punkt 1 - Nieodpłatna Pomoc Prawna</text:span></text:p>
            <text:p text:style-name="P5" loext:marker-style-name="T8"><text:span text:style-name="T5">prowadzony przez </text:span></text:p>
            <text:p text:style-name="P6" loext:marker-style-name="T8">radców prawnych </text:p>
            <text:p text:style-name="P6" loext:marker-style-name="T8">i adwokatów </text:p>
            <text:p text:style-name="P6" loext:marker-style-name="T8">wskazanych przez </text:p>
            <text:p text:style-name="P6" loext:marker-style-name="T8">ORA i OIRP</text:p>
          </table:table-cell>
          <table:covered-table-cell/>
          <table:table-cell table:style-name="Tabela1.B1" office:value-type="string">
            <text:p text:style-name="P5" loext:marker-style-name="T6"><text:span text:style-name="T7">Punkt 2 - Nieodpłatna Pomoc Prawna</text:span></text:p>
            <text:p text:style-name="P5" loext:marker-style-name="T8"><text:span text:style-name="T5">prowadzony przez </text:span></text:p>
            <text:p text:style-name="P5" loext:marker-style-name="T8"><text:span text:style-name="T5">Stowarzyszenie </text:span></text:p>
            <text:p text:style-name="P6" loext:marker-style-name="T6">SURSUM CORDA </text:p>
            <text:p text:style-name="P6" loext:marker-style-name="T6">w Nowym Sączu</text:p>
          </table:table-cell>
          <table:table-cell table:style-name="Tabela1.B1" office:value-type="string">
            <text:p text:style-name="P5" loext:marker-style-name="T6"><text:span text:style-name="T7">Punkt 3 - Nieodpłatne Poradnictwo Obywatelskie</text:span></text:p>
            <text:p text:style-name="P6" loext:marker-style-name="T8">prowadzony przez</text:p>
            <text:p text:style-name="P7" loext:marker-style-name="T8"><text:span text:style-name="T5"><text:s/></text:span><text:span text:style-name="T9">OIC POLAND Akademia WSEI w Lublinie</text:span></text:p>
          </table:table-cell>
        </table:table-row>
        <table:table-row table:style-name="Tabela1.2">
          <table:table-cell table:style-name="Tabela1.B1" office:value-type="string">
            <text:p text:style-name="P5" loext:marker-style-name="T10"><text:span text:style-name="T7">poniedziałek</text:span></text:p>
          </table:table-cell>
          <table:table-cell table:style-name="Tabela1.B2" table:number-columns-spanned="2" office:value-type="string">
            <text:p text:style-name="P8" loext:marker-style-name="T11"><text:span text:style-name="T7">LEŚNIOWICE</text:span></text:p>
            <text:p text:style-name="P9" loext:marker-style-name="T12"><text:span text:style-name="T5">Urząd Gminy Leśniowice</text:span></text:p>
            <text:p text:style-name="P9" loext:marker-style-name="T12"><text:span text:style-name="T5">Leśniowice 21a</text:span></text:p>
            <text:p text:style-name="P9" loext:marker-style-name="T13"><text:span text:style-name="T7">I półrocze </text:span><text:span text:style-name="T14">7</text:span><text:span text:style-name="T7">.</text:span><text:span text:style-name="T14">3</text:span><text:span text:style-name="T7">0-1</text:span><text:span text:style-name="T14">1</text:span><text:span text:style-name="T7">.</text:span><text:span text:style-name="T14">3</text:span><text:span text:style-name="T7">0</text:span></text:p>
            <text:p text:style-name="P9" loext:marker-style-name="T13"><text:span text:style-name="T7">II półrocze </text:span><text:span text:style-name="T14">8</text:span><text:span text:style-name="T7">.00-1</text:span><text:span text:style-name="T14">2</text:span><text:span text:style-name="T7">.00</text:span></text:p>
          </table:table-cell>
          <table:covered-table-cell/>
          <table:table-cell table:style-name="Tabela1.D2" office:value-type="string">
            <text:p text:style-name="P8" loext:marker-style-name="T11"><text:span text:style-name="T7">SAWIN</text:span></text:p>
            <text:p text:style-name="P9" loext:marker-style-name="T12"><text:span text:style-name="T5">Urząd Gminy Sawin</text:span></text:p>
            <text:p text:style-name="P9" loext:marker-style-name="T12"><text:span text:style-name="T5">ul. Chutecka 12</text:span></text:p>
            <text:p text:style-name="P9" loext:marker-style-name="T13"><text:span text:style-name="T7">7.45-11.45</text:span></text:p>
          </table:table-cell>
          <table:table-cell table:style-name="Tabela1.E2" office:value-type="string">
            <text:p text:style-name="P10" loext:marker-style-name="T11"><text:span text:style-name="T7">DUBIENKA</text:span></text:p>
            <text:p text:style-name="P11" loext:marker-style-name="T12"><text:span text:style-name="T5">Urząd Gminy Dubienka</text:span></text:p>
            <text:p text:style-name="P11" loext:marker-style-name="T12"><text:span text:style-name="T5">ul. 3 Maja 6</text:span></text:p>
            <text:p text:style-name="P12" loext:marker-style-name="T12"><text:span text:style-name="T7">12.00-16.00</text:span></text:p>
          </table:table-cell>
        </table:table-row>
        <table:table-row table:style-name="Tabela1.3">
          <table:table-cell table:style-name="Tabela1.A3" office:value-type="string">
            <text:p text:style-name="P5" loext:marker-style-name="T13"><text:span text:style-name="T7">wtorek</text:span></text:p>
          </table:table-cell>
          <table:table-cell table:style-name="Tabela1.B3" table:number-columns-spanned="2" office:value-type="string">
            <text:p text:style-name="P8" loext:marker-style-name="T11"><text:span text:style-name="T7">REJOWIEC FABRYCZNY</text:span></text:p>
            <text:p text:style-name="P13" loext:marker-style-name="T12"><text:span text:style-name="T5">CASG „Stara Kotłownia”</text:span></text:p>
            <text:p text:style-name="P9" loext:marker-style-name="T12"><text:span text:style-name="T5">ul. </text:span><text:span text:style-name="T15">Wschodnia 32</text:span><text:span text:style-name="T5"> a</text:span></text:p>
            <text:p text:style-name="P9" loext:marker-style-name="T13"><text:span text:style-name="T7">I półrocze 13.00-17.00</text:span></text:p>
            <text:p text:style-name="P9" loext:marker-style-name="T13"><text:span text:style-name="T7">II półrocze 1</text:span><text:span text:style-name="T14">3</text:span><text:span text:style-name="T7">.00-1</text:span><text:span text:style-name="T14">7</text:span><text:span text:style-name="T7">.00</text:span></text:p>
            <text:p text:style-name="P9" loext:marker-style-name="T16"><text:span text:style-name="T17">mediator</text:span></text:p>
          </table:table-cell>
          <table:covered-table-cell/>
          <table:table-cell table:style-name="Tabela1.D3" office:value-type="string">
            <text:p text:style-name="P8" loext:marker-style-name="T11"><text:span text:style-name="T7">RUDA-HUTA</text:span></text:p>
            <text:p text:style-name="P9" loext:marker-style-name="T12"><text:span text:style-name="T5">Urząd Gminy </text:span></text:p>
            <text:p text:style-name="P9" loext:marker-style-name="T12"><text:span text:style-name="T5">Ruda-Huta</text:span></text:p>
            <text:p text:style-name="P9" loext:marker-style-name="T12"><text:span text:style-name="T5">ul. Niepodległości 44</text:span></text:p>
            <text:p text:style-name="P9" loext:marker-style-name="T13"><text:span text:style-name="T18">7.45</text:span><text:span text:style-name="T7">-1</text:span><text:span text:style-name="T18">1.45</text:span></text:p>
          </table:table-cell>
          <table:table-cell table:style-name="Tabela1.E3" office:value-type="string">
            <text:p text:style-name="P8" loext:marker-style-name="T11"><text:span text:style-name="T7">DOROHUSK</text:span></text:p>
            <text:p text:style-name="P9" loext:marker-style-name="T12"><text:span text:style-name="T5">Urząd Gminy Dorohusk</text:span></text:p>
            <text:p text:style-name="P9" loext:marker-style-name="T12"><text:span text:style-name="T5">ul. Niepodległości 50</text:span></text:p>
            <text:p text:style-name="P9" loext:marker-style-name="T12"><text:span text:style-name="T7">9.00-13.00</text:span></text:p>
          </table:table-cell>
        </table:table-row>
        <table:table-row table:style-name="Tabela1.4">
          <table:table-cell table:style-name="Tabela1.A3" office:value-type="string">
            <text:p text:style-name="P5" loext:marker-style-name="T13"><text:span text:style-name="T7">środa</text:span></text:p>
          </table:table-cell>
          <table:table-cell table:style-name="Tabela1.B4" table:number-columns-spanned="2" office:value-type="string">
            <text:p text:style-name="P8" loext:marker-style-name="T11"><text:span text:style-name="T7">WOJSŁAWICE</text:span></text:p>
            <text:p text:style-name="P9" loext:marker-style-name="T12"><text:span text:style-name="T5">Urząd Gminy Wojsławice<text:line-break/>ul. Rynek 30</text:span></text:p>
            <text:p text:style-name="P9" loext:marker-style-name="T13"><text:span text:style-name="T7">I półrocze </text:span><text:span text:style-name="T19">8</text:span><text:span text:style-name="T7">.00-1</text:span><text:span text:style-name="T19">2</text:span><text:span text:style-name="T7">.00</text:span></text:p>
            <text:p text:style-name="P9" loext:marker-style-name="T13"><text:span text:style-name="T7">II półrocze </text:span><text:span text:style-name="T19">8</text:span><text:span text:style-name="T7">.00-1</text:span><text:span text:style-name="T19">2</text:span><text:span text:style-name="T7">.00</text:span></text:p>
          </table:table-cell>
          <table:covered-table-cell/>
          <table:table-cell table:style-name="Tabela1.D4" office:value-type="string">
            <text:p text:style-name="P8" loext:marker-style-name="T11"><text:span text:style-name="T7">KAMIEŃ</text:span></text:p>
            <text:p text:style-name="P9" loext:marker-style-name="T12"><text:span text:style-name="T5">Urząd Gminy Kamień</text:span></text:p>
            <text:p text:style-name="P9" loext:marker-style-name="T12"><text:span text:style-name="T5">ul. Diamentowa 15</text:span></text:p>
            <text:p text:style-name="P9" loext:marker-style-name="T13"><text:span text:style-name="T7">8.00-12.00</text:span></text:p>
          </table:table-cell>
          <table:table-cell table:style-name="Tabela1.E4" office:value-type="string">
            <text:p text:style-name="P8" loext:marker-style-name="T11"><text:span text:style-name="T7">REJOWIEC</text:span></text:p>
            <text:p text:style-name="P9" loext:marker-style-name="T12"><text:span text:style-name="T5">Gminna Biblioteka Publiczna w Rejowcu</text:span></text:p>
            <text:p text:style-name="P9" loext:marker-style-name="T12"><text:span text:style-name="T5">ul. Zwierzyńskiego 8 c</text:span></text:p>
            <text:p text:style-name="P9" loext:marker-style-name="T13"><text:span text:style-name="T18">8</text:span><text:span text:style-name="T7">.00-1</text:span><text:span text:style-name="T18">2</text:span><text:span text:style-name="T7">.00</text:span></text:p>
            <text:p text:style-name="P9" loext:marker-style-name="T12"><text:span text:style-name="T17">mediator</text:span></text:p>
          </table:table-cell>
        </table:table-row>
        <table:table-row table:style-name="Tabela1.5">
          <table:table-cell table:style-name="Tabela1.A3" office:value-type="string">
            <text:p text:style-name="P5" loext:marker-style-name="T13"><text:span text:style-name="T7">czwartek</text:span></text:p>
          </table:table-cell>
          <table:table-cell table:style-name="Tabela1.B5" table:number-columns-spanned="2" office:value-type="string">
            <text:p text:style-name="P8" loext:marker-style-name="T11"><text:span text:style-name="T7">SIEDLISZCZE</text:span></text:p>
            <text:p text:style-name="P9" loext:marker-style-name="T12"><text:span text:style-name="T20">Gminna </text:span><text:span text:style-name="T5">Biblioteka Publiczna w Siedliszczu</text:span></text:p>
            <text:p text:style-name="P9" loext:marker-style-name="T12"><text:span text:style-name="T5">ul. Szpitalna 15 a</text:span></text:p>
            <text:p text:style-name="P9" loext:marker-style-name="T13"><text:span text:style-name="T7">I półrocze 7.30-11.30</text:span></text:p>
            <text:p text:style-name="P9" loext:marker-style-name="T12"><text:span text:style-name="T7">II półrocze 8.00-12.00</text:span><text:span text:style-name="T5"> </text:span></text:p>
          </table:table-cell>
          <table:covered-table-cell/>
          <table:table-cell table:style-name="Tabela1.D5" office:value-type="string">
            <text:p text:style-name="P8" loext:marker-style-name="T11"><text:span text:style-name="T7">CHEŁM</text:span></text:p>
            <text:p text:style-name="P9" loext:marker-style-name="T12"><text:span text:style-name="T5">Starostwo Powiatowe </text:span></text:p>
            <text:p text:style-name="P9" loext:marker-style-name="T12"><text:span text:style-name="T5">w Chełmie </text:span></text:p>
            <text:p text:style-name="P9" loext:marker-style-name="T12"><text:span text:style-name="T5">pl. Niepodległości 1</text:span></text:p>
            <text:p text:style-name="P9" loext:marker-style-name="T13"><text:span text:style-name="T7">11.15-15.15</text:span></text:p>
            <text:p text:style-name="P9" loext:marker-style-name="T13"><text:span text:style-name="T17">mediator</text:span></text:p>
          </table:table-cell>
          <table:table-cell table:style-name="Tabela1.E5" office:value-type="string">
            <text:p text:style-name="P8" loext:marker-style-name="T11"><text:span text:style-name="T7">CHEŁM</text:span></text:p>
            <text:p text:style-name="P9" loext:marker-style-name="T12"><text:span text:style-name="T5">Starostwo Powiatowe </text:span></text:p>
            <text:p text:style-name="P9" loext:marker-style-name="T12"><text:span text:style-name="T5">w Chełmie </text:span></text:p>
            <text:p text:style-name="P9" loext:marker-style-name="T12"><text:span text:style-name="T5">pl. Niepodległości 1</text:span></text:p>
            <text:p text:style-name="P9" loext:marker-style-name="T13"><text:span text:style-name="T7">7.15-11.15 </text:span></text:p>
            <text:p text:style-name="P9" loext:marker-style-name="T12"><text:span text:style-name="T17">mediator</text:span></text:p>
          </table:table-cell>
        </table:table-row>
        <table:table-row table:style-name="Tabela1.6">
          <table:table-cell table:style-name="Tabela1.A3" office:value-type="string">
            <text:p text:style-name="P5" loext:marker-style-name="T13"><text:span text:style-name="T7">piątek</text:span></text:p>
          </table:table-cell>
          <table:table-cell table:style-name="Tabela1.B6" table:number-columns-spanned="2" office:value-type="string">
            <text:p text:style-name="P8" loext:marker-style-name="T11"><text:span text:style-name="T7">WIERZBICA</text:span></text:p>
            <text:p text:style-name="P9" loext:marker-style-name="T12"><text:span text:style-name="T5">Urząd Gminy Wierzbica</text:span></text:p>
            <text:p text:style-name="P9" loext:marker-style-name="T12"><text:span text:style-name="T5">ul. Włodawska 1</text:span></text:p>
            <text:p text:style-name="P9" loext:marker-style-name="T13"><text:span text:style-name="T7">I półrocze 7.30-11.30</text:span></text:p>
            <text:p text:style-name="P9" loext:marker-style-name="T12"><text:span text:style-name="T7">II półrocze 8.00-12.00</text:span></text:p>
          </table:table-cell>
          <table:covered-table-cell/>
          <table:table-cell table:style-name="Tabela1.D6" office:value-type="string">
            <text:p text:style-name="P8" loext:marker-style-name="T11"><text:span text:style-name="T7">ŻMUDŹ</text:span></text:p>
            <text:p text:style-name="P9" loext:marker-style-name="T12"><text:span text:style-name="T5">Urząd Gminy Żmudź</text:span></text:p>
            <text:p text:style-name="P9" loext:marker-style-name="T12"><text:span text:style-name="T5">ul. Kasztanowa 22</text:span></text:p>
            <text:p text:style-name="P9" loext:marker-style-name="T13"><text:span text:style-name="T7">8.00-12.00</text:span></text:p>
          </table:table-cell>
          <table:table-cell table:style-name="Tabela1.E6" office:value-type="string">
            <text:p text:style-name="P8" loext:marker-style-name="T11"><text:span text:style-name="T7">CHEŁM</text:span></text:p>
            <text:p text:style-name="P9" loext:marker-style-name="T12"><text:span text:style-name="T5">Starostwo Powiatowe </text:span></text:p>
            <text:p text:style-name="P9" loext:marker-style-name="T12"><text:span text:style-name="T5">w Chełmie </text:span></text:p>
            <text:p text:style-name="P9" loext:marker-style-name="T12"><text:span text:style-name="T5">pl. Niepodległości 1</text:span></text:p>
            <text:p text:style-name="P9" loext:marker-style-name="T12"><text:span text:style-name="T7">12.00-16.00</text:span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4" loext:marker-style-name="T21"><text:span text:style-name="T7">kto może skorzystać? <text:s text:c="25"/></text:span></text:p>
          </table:table-cell>
          <table:covered-table-cell/>
          <table:table-cell table:style-name="Tabela1.C7" table:number-columns-spanned="3" office:value-type="string">
            <text:p text:style-name="P15" loext:marker-style-name="T22"><text:span text:style-name="T5">z porad może skorzystać każda osoba, która złoży oświadczenie, że nie jest w stanie ponieść kosztów odpłatnej pomocy prawnej oraz przedsiębiorca w zakresie prowadzonej działalności gospodarczej pod warunkiem, że dodatkowo złoży oświadczenie o niezatrudnianiu innych osób w ciągu ostatniego roku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4" loext:marker-style-name="T21"><text:span text:style-name="T7">forma zapisu</text:span></text:p>
          </table:table-cell>
          <table:covered-table-cell/>
          <table:table-cell table:style-name="Tabela1.C7" table:number-columns-spanned="3" office:value-type="string">
            <text:p text:style-name="P16" loext:marker-style-name="T22"><text:span text:style-name="T5">termin wizyty ustalany jest: </text:span></text:p>
            <text:p text:style-name="P16" loext:marker-style-name="T12"><text:span text:style-name="T5">(1) </text:span><text:span text:style-name="T7">telefonicznie pod nr</text:span><text:span text:style-name="T5"> <text:s/></text:span><text:span text:style-name="T23">82 56 27 507</text:span></text:p>
            <text:p text:style-name="P16" loext:marker-style-name="T24"><text:span text:style-name="T5">(2) za pośrednictwem strony internetowej przeznaczonej do zapisów: </text:span><text:span text:style-name="T23">https://np.ms.gov.pl/zapisy</text:span></text:p>
            <text:p text:style-name="P16" loext:marker-style-name="T22"><text:span text:style-name="T5">(3)</text:span><text:span text:style-name="T7"> </text:span><text:span text:style-name="T5">za pośrednictwem poczty elektronicznej, adres e-mail: </text:span><text:span text:style-name="T23">npp@powiatchelmski.pl</text:span></text:p>
          </table:table-cell>
          <table:covered-table-cell/>
          <table:covered-table-cell/>
        </table:table-row>
      </table:table>
      <text:p text:style-name="P17" loext:marker-style-name="T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11:43:37.718887500</meta:creation-date>
    <dc:date>2026-01-07T13:20:54.519789400</dc:date>
    <meta:editing-duration>PT12M9S</meta:editing-duration>
    <meta:editing-cycles>7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100" meta:word-count="295" meta:character-count="2092" meta:non-whitespace-character-count="1851"/>
  </office:meta>
</office:document-meta>
</file>